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nisek_20_egzekucyjn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2" style:family="paragraph" style:parent-style-name="_5b_Normal_5d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P3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5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6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P7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8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language-asian="zxx" style:country-asian="none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 Narrow" style:font-size-complex="11pt" style:font-weight-complex="bold"/>
    </style:style>
    <style:style style:name="P13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14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6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8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P26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27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8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9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fo:color="#000000" fo:font-weight="bold" style:font-weight-asian="bold" style:font-name-complex="Arial Narrow"/>
    </style:style>
    <style:style style:name="T8" style:family="text">
      <style:text-properties fo:color="#000000" fo:font-weight="bold" style:font-weight-asian="bold" style:font-name-complex="Arial Narrow" style:font-weight-complex="bold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text-underline-style="none" style:language-asian="zxx" style:country-asian="none" style:font-name-complex="Times New Roman"/>
    </style:style>
    <style:style style:name="T11" style:family="text">
      <style:text-properties fo:color="#000000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font-style="italic" style:text-underline-style="none" style:language-asian="zxx" style:country-asian="none" style:font-style-asian="italic" style:font-name-complex="Times New Roman"/>
    </style:style>
    <style:style style:name="T13" style:family="text">
      <style:text-properties fo:color="#000000" fo:font-style="italic" style:language-asian="zxx" style:country-asian="none" style:font-style-asian="italic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language-asian="zxx" style:country-asian="none" style:font-name-complex="Times New Roman"/>
    </style:style>
    <style:style style:name="T15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7" style:family="text">
      <style:text-properties fo:color="#000000" style:language-asian="zxx" style:country-asian="none" style:font-name-complex="Times New Roman"/>
    </style:style>
    <style:style style:name="T18" style:family="text">
      <style:text-properties style:font-name-complex="Arial Narrow"/>
    </style:style>
    <style:style style:name="T19" style:family="text">
      <style:text-properties fo:font-variant="normal" fo:text-transform="none" fo:color="#333333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T20" style:family="text">
      <style:text-properties fo:font-variant="normal" fo:text-transform="none" fo:color="#333333" fo:font-size="10.5pt" fo:letter-spacing="normal" fo:font-style="normal" style:text-underline-style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21" style:family="text">
      <style:text-properties fo:font-variant="normal" fo:text-transform="none" fo:color="#333333" fo:font-size="10.5pt" fo:letter-spacing="normal" fo:font-style="normal" style:text-underline-style="none" fo:font-weight="bold" style:font-size-asian="10.5pt" style:language-asian="zxx" style:country-asian="none" style:font-weight-asian="bold" style:font-name-complex="Times New Roman" style:font-size-complex="10.5pt" style:font-weight-complex="bold"/>
    </style:style>
    <style:style style:name="T22" style:family="text">
      <style:text-properties style:font-style-complex="normal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span text:style-name="T1"><text:tab/><text:tab/><text:tab/><text:tab/><text:tab/><text:tab/><text:tab/></text:span></text:p>
      <text:p text:style-name="P22"><text:span text:style-name="T2"><text:tab/><text:tab/><text:tab/><text:tab/><text:tab/><text:tab/><text:tab/><text:tab/></text:span><text:span text:style-name="T4"> …........................ , dn. …......................</text:span></text:p>
      <text:p text:style-name="P21"><text:tab/><text:tab/><text:tab/><text:tab/><text:tab/><text:tab/><text:tab/><text:tab/><text:span text:style-name="T5">(miejscowość) <text:s/></text:span><text:s text:c="99"/></text:p>
      <text:p text:style-name="P21"/>
      <text:p text:style-name="P21"/>
      <text:h text:style-name="P27" text:outline-level="1">Komornik Sądowy</text:h>
      <text:p text:style-name="P14">przy Sądzie Rejonowym </text:p>
      <text:p text:style-name="P24"><text:tab/>dla Wrocławia-Krzyków </text:p>
      <text:h text:style-name="P28" text:outline-level="1">Piotr Matusiak</text:h>
      <text:p text:style-name="P15">ul. Hubska 96/100 bud. A lok.124-125</text:p>
      <text:p text:style-name="P15">50-502 Wrocław</text:p>
      <text:p text:style-name="P15"/>
      <text:p text:style-name="P9"/>
      <text:p text:style-name="P10">Km …......... / ..............</text:p>
      <text:p text:style-name="P11"><text:span text:style-name="T3"><text:tab/></text:span><text:span text:style-name="T6">PEŁNOMOCNICTWO SZCZEGÓLNE</text:span></text:p>
      <text:p text:style-name="P12"/>
      <text:p text:style-name="P16"><text:span text:style-name="T7">1.Wierzyciel</text:span><text:span text:style-name="T9"> …..............................................................................................................................</text:span></text:p>
      <text:p text:style-name="P17">(nazwisko i imię/nazwa)</text:p>
      <text:p text:style-name="P17"/>
      <text:p text:style-name="P18">Nr PESEL/KRS/REGON/NIP ................................. tel. ........................ e-mail: <text:s/>…...........................................</text:p>
      <text:p text:style-name="P17">(niepotrzebne skreślić)</text:p>
      <text:p text:style-name="P17"/>
      <text:p text:style-name="P19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2"><text:span text:style-name="T10"><text:s/></text:span><text:span text:style-name="T12">(adres: kod pocztowy, miejscowość, ulica, numer domu,numer lokalu</text:span><text:span text:style-name="T10">)</text:span><text:span text:style-name="T14"> </text:span></text:p>
      <text:p text:style-name="P5"/>
      <text:p text:style-name="P7">u d z i e l a</text:p>
      <text:p text:style-name="P4"><text:span text:style-name="T15">2. Pełnomocnikowi </text:span><text:span text:style-name="T16"><text:s/></text:span><text:span text:style-name="T11">..........................................................................................................................................</text:span></text:p>
      <text:p text:style-name="P17">(nazwisko i imię/nazwa)</text:p>
      <text:p text:style-name="P17"/>
      <text:p text:style-name="P18">Nr PESEL/KRS/REGON/NIP ................................. tel. ........................ e-mail: <text:s/>…...........................................</text:p>
      <text:p text:style-name="P17">(niepotrzebne skreślić)</text:p>
      <text:p text:style-name="P17"/>
      <text:p text:style-name="P20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3"><text:span text:style-name="T17"><text:s/></text:span><text:span text:style-name="T13">(adres: kod pocztowy, miejscowość, ulica, numer domu,numer lokalu</text:span><text:span text:style-name="T17">) </text:span></text:p>
      <text:p text:style-name="P6"/>
      <text:p text:style-name="P8">pełnomocnictwa procesowego do:</text:p>
      <text:p text:style-name="P8"/>
      <text:p text:style-name="P4"><text:span text:style-name="T19">1) <text:s text:c="3"/></text:span><text:span text:style-name="T21">odbioru kwot wyegzekwowanych </text:span><text:span text:style-name="T19">w postępowaniu egzekucyjnym prowadzonego pod w/w sygnaturą</text:span></text:p>
      <text:p text:style-name="P4"><text:span text:style-name="T20">2) <text:s text:c="3"/>wskazywania </text:span><text:span text:style-name="T21">numeru rachunku bankowego</text:span><text:span text:style-name="T20"> pełnomocnika jako rachunku do </text:span><text:span text:style-name="T21">odbioru kwot</text:span></text:p>
      <text:p text:style-name="P4"><text:span text:style-name="T20"><text:s text:c="8"/>wyegzekwowanych</text:span></text:p>
      <text:list xml:id="list2421345691537578397" text:style-name="L1">
        <text:list-header>
          <text:p text:style-name="P25"/>
          <text:p text:style-name="P25"/>
          <text:p text:style-name="P25"><text:s/></text:p>
        </text:list-header>
      </text:list>
      <text:p text:style-name="P23"/>
      <text:p text:style-name="P23"><text:tab/><text:tab/><text:tab/><text:tab/><text:tab/><text:tab/><text:tab/><text:tab/><text:tab/>….....................................</text:p>
      <text:p text:style-name="P13"><text:span text:style-name="T22"><text:tab/><text:tab/><text:tab/><text:tab/><text:tab/><text:tab/><text:tab/><text:tab/><text:tab/></text:span><text:span text:style-name="T23">(czytelny podpis wierzyciela / </text:span></text:p>
      <text:p text:style-name="P1"><text:tab/><text:tab/><text:tab/><text:tab/><text:tab/><text:tab/><text:tab/><text:tab/><text:tab/>pełnomocnika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04:39.30</meta:creation-date>
    <dc:date>2016-07-07T11:44:57.43</dc:date>
    <dc:creator>Piotr Matusiak</dc:creator>
    <meta:editing-duration>PT2M3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2" meta:word-count="117" meta:character-count="1886"/>
  </office:meta>
</office:document-meta>
</file>